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31/aa, 9734 AS Groningen ─ plaatsen trafostation (datum aanvraag 07-03-2018 dossiernummer 201870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8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8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8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31/aa, 9734 AS Groningen ─ plaatsen trafostation (datum aanvraag 07-03-2018 dossiernummer 2018707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89</meta:user-defined>
    <meta:user-defined meta:name="OVERHEIDop.GmbID/DC.identifier">gmb-2018-58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16 583975</meta:user-defined>
    <meta:user-defined meta:name="OVERHEIDop.versieInformatie"/>
  </office:meta>
</office:document-meta>
</file>