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ergelakker 66a te Elsloo (A2018-120\SXO23017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120\SXO23017199, ingekomen op 14 maart 2018 voor het houden van een driedaags voetbalkamp gelegen aan Mergelakker 66a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838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8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8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Mergelakker 66a te Elsloo (A2018-120\SXO230171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388</meta:user-defined>
    <meta:user-defined meta:name="OVERHEIDop.GmbID/DC.identifier">gmb-2018-58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G 3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60.72 328127.54</meta:user-defined>
    <meta:user-defined meta:name="OVERHEIDop.versieInformatie"/>
  </office:meta>
</office:document-meta>
</file>