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bouwen van een loopbrug en het dichtzetten van de sparingen in Terminal 1 op de locatie Gemeente Haarlemmermeer, sectie AI, perceelnummer 826, datum besluit: 16-03-2018 (datum besluit is datum bekendmaking), zaak 7583523, OLO-nummer: 34962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38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8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8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bouwen van een loopbrug en het dichtzetten van de sparingen in Terminal 1 op de locatie Gemeente Haarlemmermeer, sectie AI, perceelnummer 826, datum besluit: 16-03-2018 (datum besluit is datum bekendmaking), zaak 7583523, OLO-nummer: 34962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86</meta:user-defined>
    <meta:user-defined meta:name="OVERHEIDop.GmbID/DC.identifier">gmb-2018-5838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