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 (plaatsing Airco en opslagkast), Torenweg 4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het bedrijf (plaatsing Airco en opslagkast) op de locatie Torenweg 4 in Ittervo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38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bedrijf (plaatsing Airco en opslagkast), Torenweg 4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85</meta:user-defined>
    <meta:user-defined meta:name="OVERHEIDop.GmbID/DC.identifier">gmb-2018-583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DE 4</meta:user-defined>
    <meta:user-defined meta:name="OVERHEIDop.woonplaats">Ittervoort</meta:user-defined>
    <meta:user-defined meta:name="OVERHEIDop.straatnaam">Toren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406 354219</meta:user-defined>
    <meta:user-defined meta:name="OVERHEIDop.versieInformatie"/>
  </office:meta>
</office:document-meta>
</file>