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 -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>Heesch</text:span>
          </text:p>
            <text:p text:style-name="common-al">- Grolderseweg 9, 5384 TM, Veranderen varkenshouderij en bouwen varkensstallen (revisie milieu en handelen met gevolgen beschermde natuurgebieden), Verzenddatum: 12-03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</text:p>
            <text:p text:style-name="last-al"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38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 -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83</meta:user-defined>
    <meta:user-defined meta:name="OVERHEIDop.GmbID/DC.identifier">gmb-2018-58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M 9</meta:user-defined>
    <meta:user-defined meta:name="OVERHEIDop.woonplaats">Heesch</meta:user-defined>
    <meta:user-defined meta:name="OVERHEIDop.straatnaam">Grolder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40 414084</meta:user-defined>
    <meta:user-defined meta:name="OVERHEIDop.versieInformatie"/>
  </office:meta>
</office:document-meta>
</file>