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uitbreiden van het bedrijf (fruitteelt), Parallelweg 1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uitbreiden van het bedrijf (fruitteelt) op de locatie Parallelweg 1 in Buggen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38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uitbreiden van het bedrijf (fruitteelt), Parallelweg 1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80</meta:user-defined>
    <meta:user-defined meta:name="OVERHEIDop.GmbID/DC.identifier">gmb-2018-583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NA</meta:user-defined>
    <meta:user-defined meta:name="OVERHEIDop.woonplaats">Buggenum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448 360118</meta:user-defined>
    <meta:user-defined meta:name="OVERHEIDop.versieInformatie"/>
  </office:meta>
</office:document-meta>
</file>