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22 t/m 26-8, Langeraar, Altiorplein - Feestweek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, Ter Aar - aanvraag is ontvang voor het schenken van zwakalcoholhoudende drank tijdens de feestweek Langeraar van 22 augustus tot en met 26 augustus 2018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37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7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7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, 22 t/m 26-8, Langeraar, Altiorplein - Feestweek Langer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379</meta:user-defined>
    <meta:user-defined meta:name="OVERHEIDop.GmbID/DC.identifier">gmb-2018-5837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T</meta:user-defined>
    <meta:user-defined meta:name="OVERHEIDop.woonplaats">Ter Aar</meta:user-defined>
    <meta:user-defined meta:name="OVERHEIDop.straatnaam">Altior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95 468056</meta:user-defined>
    <meta:user-defined meta:name="OVERHEIDop.versieInformatie"/>
  </office:meta>
</office:document-meta>
</file>