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5, 9728 NH Groningen ─ vellen 1 boom (datum aanvraag 12-03-2018 dossiernummer 201870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5, 9728 NH Groningen ─ vellen 1 boom (datum aanvraag 12-03-2018 dossiernummer 201870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78</meta:user-defined>
    <meta:user-defined meta:name="OVERHEIDop.GmbID/DC.identifier">gmb-2018-5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