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Swan 9: aanvraag vergunning vrijstaande woning (gewijzigd) (OV 20180127/3534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maart 2018</text:span> is een aanvraag om een omgevingsvergunning binnengekomen voor deze locatie. Het gaat om het <text:span text:style-name="nadrukvet">gewijzigd uitvoeren van de op 30 november 2017 onder nummer OV 20170569/3281475 verleende vergunning voor het opricht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837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7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7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Swan 9: aanvraag vergunning vrijstaande woning (gewijzigd) (OV 20180127/35344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375</meta:user-defined>
    <meta:user-defined meta:name="OVERHEIDop.GmbID/DC.identifier">gmb-2018-58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</meta:user-defined>
    <meta:user-defined meta:name="OVERHEIDop.woonplaats">Joure</meta:user-defined>
    <meta:user-defined meta:name="OVERHEIDop.straatnaam">De Sw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115 553873</meta:user-defined>
    <meta:user-defined meta:name="OVERHEIDop.versieInformatie"/>
  </office:meta>
</office:document-meta>
</file>