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4, 9728 NL Groningen ─ vergroten woning (datum aanvraag 07-03-2018 dossiernummer 2018707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36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6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6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4, 9728 NL Groningen ─ vergroten woning (datum aanvraag 07-03-2018 dossiernummer 2018707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69</meta:user-defined>
    <meta:user-defined meta:name="OVERHEIDop.GmbID/DC.identifier">gmb-2018-58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L 4</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26 578742</meta:user-defined>
    <meta:user-defined meta:name="OVERHEIDop.versieInformatie"/>
  </office:meta>
</office:document-meta>
</file>