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Primavera Ride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1  maart 2018</text:p>
            <text:p text:style-name="common-al">Locatie: Start en finish bij Fort Vechten in Bunnik</text:p>
            <text:p text:style-name="common-al">Datum en tijdstip van het evenement: 18 maart van 9:00 uur tot 17:00 uur</text:p>
            <text:p text:style-name="common-al">Zaaknummer: 512806</text:p>
            <text:p text:style-name="common-al">Bestuursorgaan: Burgemeester </text:p>
            <text:p text:style-name="common-al">Datum verzending besluit: 8 maart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36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6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6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Primavera Ride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68</meta:user-defined>
    <meta:user-defined meta:name="OVERHEIDop.GmbID/DC.identifier">gmb-2018-583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Fort Vecht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55 452575</meta:user-defined>
    <meta:user-defined meta:name="OVERHEIDop.versieInformatie"/>
  </office:meta>
</office:document-meta>
</file>