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het woonhuis, Tobbersdijk 3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Tobbersdijk 32, Weert, uitbreiden van het woonhuis, 14 maart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836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6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6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reiden van het woonhuis, Tobbersdijk 3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367</meta:user-defined>
    <meta:user-defined meta:name="OVERHEIDop.GmbID/DC.identifier">gmb-2018-583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AS 32</meta:user-defined>
    <meta:user-defined meta:name="OVERHEIDop.woonplaats">Weert</meta:user-defined>
    <meta:user-defined meta:name="OVERHEIDop.straatnaam">Tobbersdijk</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490 363514</meta:user-defined>
    <meta:user-defined meta:name="OVERHEIDop.versieInformatie"/>
  </office:meta>
</office:document-meta>
</file>