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t/m 8 juli 2018 Fabrique Magnifi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8 heeft de gemeente een aanvraag ontvangen voor een evenementenvergunning op locatie Julianapark, Markt, Kloostertuin, Hoogstraat, Vaticaan, Haven en Noordkade te Veghel. De aanvraag is geregistreerd onder zaaknummer VEV-2018-051.</text:p>
            <text:p text:style-name="common-al">Omschrijving evenement: 6 t/m 8 juli 2018 Fabrique Magnifiqu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836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6 t/m 8 juli 2018 Fabrique Magnifiq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64</meta:user-defined>
    <meta:user-defined meta:name="OVERHEIDop.GmbID/DC.identifier">gmb-2018-58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31.12 403086.69</meta:user-defined>
    <meta:user-defined meta:name="OVERHEIDop.versieInformatie"/>
  </office:meta>
</office:document-meta>
</file>