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22-9, hele gemeente - 'Truckersda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op 22 september tussen 10.30 uur en 14.30 uur rijden er in verband met 'Truckersdag', vrachtwagens door de gemeente 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36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22-9, hele gemeente - 'Truckersdag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60</meta:user-defined>
    <meta:user-defined meta:name="OVERHEIDop.GmbID/DC.identifier">gmb-2018-583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40 462742</meta:user-defined>
    <meta:user-defined meta:name="OVERHEIDop.versieInformatie"/>
  </office:meta>
</office:document-meta>
</file>