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interne verbouwing van winkelunits, Muntpassage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untpassage 43, Weert, interne verbouwing van winkelunits, 9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5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5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5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terne verbouwing van winkelunits, Muntpassage 4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55</meta:user-defined>
    <meta:user-defined meta:name="OVERHEIDop.GmbID/DC.identifier">gmb-2018-58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L 43</meta:user-defined>
    <meta:user-defined meta:name="OVERHEIDop.woonplaats">Weert</meta:user-defined>
    <meta:user-defined meta:name="OVERHEIDop.straatnaam">Muntpassag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90 362875</meta:user-defined>
    <meta:user-defined meta:name="OVERHEIDop.versieInformatie"/>
  </office:meta>
</office:document-meta>
</file>