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fgehandelde aanvraag braderie, 5-5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activiteiten, braderie op 5 mei van 10.00 uur tot 17.00 uur - verzonden 13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5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fgehandelde aanvraag braderie, 5-5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52</meta:user-defined>
    <meta:user-defined meta:name="OVERHEIDop.GmbID/DC.identifier">gmb-2018-583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17188</meta:user-defined>
    <meta:user-defined meta:name="OVERHEID.EPSG28992/DC.spatial">108658 464649</meta:user-defined>
    <meta:user-defined meta:name="OVERHEIDop.versieInformatie"/>
  </office:meta>
</office:document-meta>
</file>