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informatieunit, Maasenweg, perceel sectie W, nr. 96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enweg, perceel sectie W, nr. 967, Weert, plaatsen van een informatieunit, 21 maart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835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5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35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informatieunit, Maasenweg, perceel sectie W, nr. 96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351</meta:user-defined>
    <meta:user-defined meta:name="OVERHEIDop.GmbID/DC.identifier">gmb-2018-58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H 19</meta:user-defined>
    <meta:user-defined meta:name="OVERHEIDop.woonplaats">Weert</meta:user-defined>
    <meta:user-defined meta:name="OVERHEIDop.straatnaam">Maas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60 363969</meta:user-defined>
    <meta:user-defined meta:name="OVERHEIDop.versieInformatie"/>
  </office:meta>
</office:document-meta>
</file>