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Valkstraat 35, 9744 DV Groningen ─ plaatsen rookgasafvoerkanaal (legalisatie) (datum aanvraag 06-03-2018 dossiernummer 2018707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5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5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5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 Valkstraat 35, 9744 DV Groningen ─ plaatsen rookgasafvoerkanaal (legalisatie) (datum aanvraag 06-03-2018 dossiernummer 2018707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50</meta:user-defined>
    <meta:user-defined meta:name="OVERHEIDop.GmbID/DC.identifier">gmb-2018-58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V 35</meta:user-defined>
    <meta:user-defined meta:name="OVERHEIDop.woonplaats">Groningen</meta:user-defined>
    <meta:user-defined meta:name="OVERHEIDop.straatnaam">Willem Val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49 580148</meta:user-defined>
    <meta:user-defined meta:name="OVERHEIDop.versieInformatie"/>
  </office:meta>
</office:document-meta>
</file>