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vakantiewoning, Lochtstraat 26R,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chtstraat 26R, Stramproy, verbouwen van een vakantiewoning,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een vakantiewoning, Lochtstraat 26R,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46</meta:user-defined>
    <meta:user-defined meta:name="OVERHEIDop.GmbID/DC.identifier">gmb-2018-58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Loch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55 355755</meta:user-defined>
    <meta:user-defined meta:name="OVERHEIDop.versieInformatie"/>
  </office:meta>
</office:document-meta>
</file>