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weg 84, 9734 AE Groningen ─ plaatsen fietsenschuur (datum aanvraag 10-03-2018 dossiernummer 2018708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34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4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4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ldweg 84, 9734 AE Groningen ─ plaatsen fietsenschuur (datum aanvraag 10-03-2018 dossiernummer 2018708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45</meta:user-defined>
    <meta:user-defined meta:name="OVERHEIDop.GmbID/DC.identifier">gmb-2018-58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E 84</meta:user-defined>
    <meta:user-defined meta:name="OVERHEIDop.woonplaats">Groningen</meta:user-defined>
    <meta:user-defined meta:name="OVERHEIDop.straatnaam">Wold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679 583478</meta:user-defined>
    <meta:user-defined meta:name="OVERHEIDop.versieInformatie"/>
  </office:meta>
</office:document-meta>
</file>