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67 en 6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heeft de gemeente een aanvraag ontvangen voor een ontheffing APV/bijzondere wetten voor voor het plaatsen van een steiger 03-04-2018 tot 25-04-2018 op locatie Koestraat 67 en 69 in Schoonhoven. De aanvraag is geregistreerd onder zaaknummer SXO-201806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34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oestraat 67 en 69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44</meta:user-defined>
    <meta:user-defined meta:name="OVERHEIDop.GmbID/DC.identifier">gmb-2018-58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ED 1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14.7 439924.1</meta:user-defined>
    <meta:user-defined meta:name="OVERHEIDop.versieInformatie"/>
  </office:meta>
</office:document-meta>
</file>