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Besluiten -Ingetrokken omgevingsvergunning - 21 maart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omgevingsvergunning is ingetrokken. Dit besluit treedt daags na verzending van het besluit in werking.</text:p>
            <text:p text:style-name="common-al">
            <text:span text:style-name="nadrukvet">Nistelrode</text:span>
          </text:p>
            <text:p text:style-name="common-al">- Achterstraat 31, 5388 TN, Verbouwen woning, Verzenddatum: 13-03-2018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1 maart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8343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34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34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Besluiten -Ingetrokken omgevingsvergunning - 21 maar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343</meta:user-defined>
    <meta:user-defined meta:name="OVERHEIDop.GmbID/DC.identifier">gmb-2018-583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TN 31</meta:user-defined>
    <meta:user-defined meta:name="OVERHEIDop.woonplaats">Nistelrode</meta:user-defined>
    <meta:user-defined meta:name="OVERHEIDop.straatnaam">Achter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430 412001</meta:user-defined>
    <meta:user-defined meta:name="OVERHEIDop.versieInformatie"/>
  </office:meta>
</office:document-meta>
</file>