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fgehandelde aanvraag Bevrijdingspop, 5-5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Bevrijdingspop, op 5 mei 2018 van 15.00 uur tot 23.00 uur - verzonden 13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34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fgehandelde aanvraag Bevrijdingspop, 5-5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41</meta:user-defined>
    <meta:user-defined meta:name="OVERHEIDop.GmbID/DC.identifier">gmb-2018-583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17130</meta:user-defined>
    <meta:user-defined meta:name="OVERHEID.EPSG28992/DC.spatial">113415 462633</meta:user-defined>
    <meta:user-defined meta:name="OVERHEIDop.versieInformatie"/>
  </office:meta>
</office:document-meta>
</file>