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267, 9742 BG Groningen ─ plaatsen reclame (datum aanvraag 07-03-2018 dossiernummer 201870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3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laan 267, 9742 BG Groningen ─ plaatsen reclame (datum aanvraag 07-03-2018 dossiernummer 2018707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38</meta:user-defined>
    <meta:user-defined meta:name="OVERHEIDop.GmbID/DC.identifier">gmb-2018-5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G 267</meta:user-defined>
    <meta:user-defined meta:name="OVERHEIDop.woonplaats">Groningen</meta:user-defined>
    <meta:user-defined meta:name="OVERHEIDop.straatnaam">Zonn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51 583199</meta:user-defined>
    <meta:user-defined meta:name="OVERHEIDop.versieInformatie"/>
  </office:meta>
</office:document-meta>
</file>