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– toestemming is verleend voor kamperen op het kampeereiland van 16 augustus 2019 tot 24 augustus 2019 – verzonden 13 maart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 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33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3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3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kamperen Nieuwkoop, Meije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333</meta:user-defined>
    <meta:user-defined meta:name="OVERHEIDop.GmbID/DC.identifier">gmb-2018-583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Meije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64 460912</meta:user-defined>
    <meta:user-defined meta:name="OVERHEIDop.versieInformatie"/>
  </office:meta>
</office:document-meta>
</file>