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 Sluis, Heemraad 36, Groningen ─ oprichten van een woning (datum aanvraag 02-03-2018 dossiernummer 2018707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3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 Sluis, Heemraad 36, Groningen ─ oprichten van een woning (datum aanvraag 02-03-2018 dossiernummer 2018707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32</meta:user-defined>
    <meta:user-defined meta:name="OVERHEIDop.GmbID/DC.identifier">gmb-2018-58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