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ntheffing geluidshinder, vlinderwerkzaamheden, Emmasingel / Boerhaave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Emmasingel/Boerhaavestraat, Weert, ontheffing geluidshinder, vlinderwerkzaamheden, 14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ntheffing geluidshinder, vlinderwerkzaamheden, Emmasingel / Boerhaavestraat,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31</meta:user-defined>
    <meta:user-defined meta:name="OVERHEIDop.GmbID/DC.identifier">gmb-2018-58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C 12</meta:user-defined>
    <meta:user-defined meta:name="OVERHEIDop.woonplaats">Weert</meta:user-defined>
    <meta:user-defined meta:name="OVERHEIDop.straatnaam">Emmasing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1 362655</meta:user-defined>
    <meta:user-defined meta:name="OVERHEIDop.versieInformatie"/>
  </office:meta>
</office:document-meta>
</file>