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juit 264–300, 9733 CT, 9733 CV, 9733 CW Groningen ─ plaatsen gevelreclame (datum aanvraag 05-03-2018 dossiernummer 2018707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33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3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3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juit 264–300, 9733 CT, 9733 CV, 9733 CW Groningen ─ plaatsen gevelreclame (datum aanvraag 05-03-2018 dossiernummer 2018707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330</meta:user-defined>
    <meta:user-defined meta:name="OVERHEIDop.GmbID/DC.identifier">gmb-2018-58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CT 267</meta:user-defined>
    <meta:user-defined meta:name="OVERHEIDop.woonplaats">Groningen</meta:user-defined>
    <meta:user-defined meta:name="OVERHEIDop.straatnaam">Kajui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594 584178</meta:user-defined>
    <meta:user-defined meta:name="OVERHEIDop.versieInformatie"/>
  </office:meta>
</office:document-meta>
</file>