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werktuigenloods en opslag t.b.v. nevenactiviteiten),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30, Weert, afwijken van de regels bestemmingsplan (gebruik werktuigenloods en opslag t.b.v. nevenactiviteiten),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gebruik werktuigenloods en opslag t.b.v. nevenactiviteiten), Breijbaan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27</meta:user-defined>
    <meta:user-defined meta:name="OVERHEIDop.GmbID/DC.identifier">gmb-2018-5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30</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145 361130</meta:user-defined>
    <meta:user-defined meta:name="OVERHEIDop.versieInformatie"/>
  </office:meta>
</office:document-meta>
</file>