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juit 26, 9733 CB Groningen ─ vellen 2 bomen (datum aanvraag 13-03-2018 dossiernummer 2018708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32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2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2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juit 26, 9733 CB Groningen ─ vellen 2 bomen (datum aanvraag 13-03-2018 dossiernummer 2018708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325</meta:user-defined>
    <meta:user-defined meta:name="OVERHEIDop.GmbID/DC.identifier">gmb-2018-58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CB 27</meta:user-defined>
    <meta:user-defined meta:name="OVERHEIDop.woonplaats">Groningen</meta:user-defined>
    <meta:user-defined meta:name="OVERHEIDop.straatnaam">Kajui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561 584454</meta:user-defined>
    <meta:user-defined meta:name="OVERHEIDop.versieInformatie"/>
  </office:meta>
</office:document-meta>
</file>