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activiteiten, 21-4 t/m 27-4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activiteiten 'Oranjeweek', van 21 april t/m 27 april 2018 - verzonden 14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32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activiteiten, 21-4 t/m 27-4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22</meta:user-defined>
    <meta:user-defined meta:name="OVERHEIDop.GmbID/DC.identifier">gmb-2018-583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17122</meta:user-defined>
    <meta:user-defined meta:name="OVERHEID.EPSG28992/DC.spatial">113415 462633</meta:user-defined>
    <meta:user-defined meta:name="OVERHEIDop.versieInformatie"/>
  </office:meta>
</office:document-meta>
</file>