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nhoefweg 6 te Veghel</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gemeente een aanvraag ontvangen voor een omgevingsvergunning op locatie Abenhoefweg 6 te Veghel. De aanvraag is geregistreerd onder zaaknummer OV-2018-0214. De aanvraag betreft het aanleggen van een drainage en het verleggen van een watergang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32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2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2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enhoefweg 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20</meta:user-defined>
    <meta:user-defined meta:name="OVERHEIDop.GmbID/DC.identifier">gmb-2018-58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N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490 401394</meta:user-defined>
    <meta:user-defined meta:name="OVERHEIDop.versieInformatie"/>
  </office:meta>
</office:document-meta>
</file>