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ingen van de bestaande kantine (afwijken bestemmingsplan),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mpertweg 5, Weert, wijzigingen van de bestaande kantine (afwijken bestemmingsplan), 8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en van de bestaande kantine (afwijken bestemmingsplan), Trumpert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19</meta:user-defined>
    <meta:user-defined meta:name="OVERHEIDop.GmbID/DC.identifier">gmb-2018-5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