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te Markt 36–39, 9711 LV Groningen ─ plaatsen windschermen (datum aanvraag 28-02-2018 dossiernummer 20187068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8318</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318</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318</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te Markt 36–39, 9711 LV Groningen ─ plaatsen windschermen (datum aanvraag 28-02-2018 dossiernummer 20187068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318</meta:user-defined>
    <meta:user-defined meta:name="OVERHEIDop.GmbID/DC.identifier">gmb-2018-583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V 36</meta:user-defined>
    <meta:user-defined meta:name="OVERHEIDop.woonplaats">Groningen</meta:user-defined>
    <meta:user-defined meta:name="OVERHEIDop.straatnaam">Grote markt</meta:user-defined>
    <meta:user-defined meta:name="OVERHEID.PostcodeHuisnummer/OVERHEIDop.postcodeHuisnummer">9711LV 40 1</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97 581943</meta:user-defined>
    <meta:user-defined meta:name="OVERHEID.EPSG28992/DC.spatial">233862 581940</meta:user-defined>
    <meta:user-defined meta:name="OVERHEIDop.versieInformatie"/>
  </office:meta>
</office:document-meta>
</file>