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A t/m R, kad. sec. R, kad. perc. nr. 2593; meerdere locaties - zie bijlage nr. 3; bouwplan ESGL-PWW - onderdoorgang Paterwoldseweg te Groningen, Groningen ─ bouwen onderdoorgang Paterswoldseweg ter plaatse spoorverbinding Groningen-Leeuwarden (esgl) (datum aanvraag 04-03-2018 dossiernummer 201870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1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1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A t/m R, kad. sec. R, kad. perc. nr. 2593; meerdere locaties - zie bijlage nr. 3; bouwplan ESGL-PWW - onderdoorgang Paterwoldseweg te Groningen, Groningen ─ bouwen onderdoorgang Paterswoldseweg ter plaatse spoorverbinding Groningen-Leeuwarden (esgl) (datum aanvraag 04-03-2018 dossiernummer 201870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13</meta:user-defined>
    <meta:user-defined meta:name="OVERHEIDop.GmbID/DC.identifier">gmb-2018-5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E 139a</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3 580242</meta:user-defined>
    <meta:user-defined meta:name="OVERHEIDop.versieInformatie"/>
  </office:meta>
</office:document-meta>
</file>