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verontreiniging Velperweg 76/Vo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</text:p>
            <text:p text:style-name="common-al">Op 28 februari 2018 heeft Tejin Aramids b.v. een deelsaneringsplan ingediend waarin staat hoe de verontreiniging met PCB's, PAK, zware metalen en minerale olie bij gebouw C6 op het bedrijfsterrein Velperweg76/Vosdijk te Arnhem (locatienr: 0014) wordt aangepakt. </text:p>
            <text:p text:style-name="common-al"/>
            <text:p text:style-name="common-al">Op grond van de gegevens die zijn aangeleverd bij de melding stemmen wij in met het deelsaneringsplan, waarbij de grond tijdelijk wordt uitgeplaatst i.v.m. herstel van een riolering. </text:p>
            <text:p text:style-name="common-al"/>
            <text:p text:style-name="tussenkopcur">Inzien</text:p>
            <text:p text:style-name="common-al">Via deze link is het dossier te bekijken: </text:p>
            <text:p text:style-name="common-al">
            <text:a xlink:href="http://geo1.arnhem.nl/hyperlink/bodem/inzage@231082-0014.52.02.pdf" xlink:type="simple">http://geo1.arnhem.nl/hyperlink/bodem/inzage@231082-0014.52.02.pdf</text:a>
          </text:p>
            <text:p text:style-name="common-al"/>
            <text:p text:style-name="tussenkopcur">Bezwaar</text:p>
            <text:p text:style-name="common-al">Belanghebbenden kunnen tegen deze beschikking bezwaar maken. </text:p>
            <text:p text:style-name="common-al">Zie toelichting "<text:a xlink:href="http://www.arnhem.nl/actueel/Openbare_bekendmakingen/inzien_en_bezwaar_maken" xlink:type="simple">bezwaarschrift</text:a>"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830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30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demverontreiniging Velperweg 76/Vo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58308</meta:user-defined>
    <meta:user-defined meta:name="OVERHEIDop.GmbID/DC.identifier">gmb-2018-583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A 15</meta:user-defined>
    <meta:user-defined meta:name="OVERHEIDop.woonplaats">Arnhem</meta:user-defined>
    <meta:user-defined meta:name="OVERHEIDop.straatnaam">Vosdijk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02 444131</meta:user-defined>
    <meta:user-defined meta:name="OVERHEIDop.versieInformatie"/>
  </office:meta>
</office:document-meta>
</file>