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1-4 t/m 27-4, Nieuwkoop, Reghthuysplein - Oranj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Oranjeweek - toestemming is verleend voor het schenken van zwakalcoholhoudende drank tijdens het evenement Oranjeweek van 21 april t/m 27 april - verzonden 14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0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1-4 t/m 27-4, Nieuwkoop, Reghthuysplein - Oranj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07</meta:user-defined>
    <meta:user-defined meta:name="OVERHEIDop.GmbID/DC.identifier">gmb-2018-58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17112</meta:user-defined>
    <meta:user-defined meta:name="OVERHEID.EPSG28992/DC.spatial">113415 462633</meta:user-defined>
    <meta:user-defined meta:name="OVERHEIDop.versieInformatie"/>
  </office:meta>
</office:document-meta>
</file>