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andveilig gebruik Van Lenthof 2 t/m 62 Nuenen ca.</text:p>
      <text:section text:name="zakelijke-mededeling_id1-3-2" text:style-name="zakelijke-mededeling">
        <text:section text:name="zakelijke-mededeling-tekst_id1-3-2-1" text:style-name="zakelijke-mededeling-tekst">
          <text:section text:name="tekst_id1-3-2-1-1" text:style-name="tekst">
            <text:p text:style-name="tussenkopcur">Omgevingsvergunning</text:p>
            <text:p text:style-name="common-al">Burgemeester en wethouders van Nuenen c.a. hebben op 19 maart 2018 besloten medewerking te verlenen aan de aanvraag om omgevingsvergunning voor de activiteit: ‘het in gebruik nemen of gebruiken van een bouwwerk met het oog op de brandveiligheid’ (artikel 2.1 lid 1 onderdeel d Wabo). Het adres is Van Lenthof 2 t/m 62 in Nuenen en de aanvraag is geregistreerd onder nummer N-HZ-2017-0145. </text:p>
            <text:p text:style-name="tussenkopcur">Ter inzage legging</text:p>
            <text:p text:style-name="common-al">De omgevingsvergunning ligt met ingang van 23 maart 2018 voor eenieder gedurende zes weken ter inzage bij de receptie op het gemeentehuis. U kunt de omgevingsvergunning inzien tijdens de openingstijden van het gemeentehuis. </text:p>
            <text:p text:style-name="tussenkopcur">Beroep</text:p>
            <text:p text:style-name="common-al">Tegen de ontwerp-omgevingsvergunning zijn geen zienswijzen ingebracht. Tegen het besluit kan binnen zes weken na bekendmaking van de omgevingsvergunning beroep worden aangetekend. Het beroep kan worden ingesteld door:</text:p>
            <text:p text:style-name="common-al">- belanghebbenden die tijdig zienswijzen op de ontwerp-omgevingsvergunning aan het college kenbaar hebben gemaakt, dan wel door;</text:p>
            <text:p text:style-name="common-al">- belanghebbenden aan wie redelijkerwijs niet kan worden verweten geen zienswijzen op de ontwerp-omgevingsvergunning bij het college kenbaar te hebben gemaakt;</text:p>
            <text:p text:style-name="last-al">Voor de behandeling van een beroep is griffierecht verschuldigd. Het beroepschrift moet in tweevoud worden ingediend bij de Rechtbank ’s-Hertogenbosch, Sector bestuursrecht, Postbus 90125, 5200 MA ’s-Hertogenbosch. De omgevingsvergunning treedt in werking nadat de termijn voor het indienen van een beroepschrift is verstreken. Het beroepschrift schorst de werking van de omgevingsvergunning niet. Indien tegelijk met of na het indienen van een beroepschrift een verzoek om voorlopige voorziening wordt ingediend, treedt de omgevingsvergunning niet in werking voordat op het verzoek is beslist. Het verzoek moet worden ingediend bij de Voorzieningenrechter van de Rechtbank ’s-Hertogenbosch, Sector bestuursrecht, Postbus 90125, 5200 MA ’s-Hertogenbosch.</text:p>
            <text:p text:style-name="tekst_bottom"/>
          </text:section>
        </text:section>
        <text:section text:name="zakelijke-mededeling-sluiting_id1-3-2-2" text:style-name="zakelijke-mededeling-sluiting">
          <text:section text:name="ondertekening_id1-3-2-2-1">
            <text:p><text:span text:style-name="functie">Nuenen, 22 maart 2018</text:span></text:p>
            <text:p><text:span text:style-name="functie">Burgemeester en wethouders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8306</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306</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306</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andveilig gebruik Van Lenthof 2 t/m 62 Nuenen c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8306</meta:user-defined>
    <meta:user-defined meta:name="OVERHEIDop.GmbID/DC.identifier">gmb-2018-58306</meta:user-defined>
    <meta:user-defined meta:name="OVERHEID.TaxonomieBeleidsagenda/OVERHEID.category">Ruimte en infrastructuur | Organisatie en beleid</meta:user-defined>
    <meta:user-defined meta:name="OVERHEIDop.referentienummer">N-HZ-2017-0145</meta:user-defined>
    <meta:user-defined meta:name="DCTERMS.abstract">brandveiliggebruik</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ET 2</meta:user-defined>
    <meta:user-defined meta:name="OVERHEIDop.woonplaats">Nuenen</meta:user-defined>
    <meta:user-defined meta:name="OVERHEIDop.straatnaam">Van Lenthof</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344 387047</meta:user-defined>
    <meta:user-defined meta:name="OVERHEID.EPSG28992/DC.spatial">166344 387047</meta:user-defined>
    <meta:user-defined meta:name="OVERHEIDop.versieInformatie"/>
  </office:meta>
</office:document-meta>
</file>