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informatieunit, Maasenweg, perceel sectie W, nr. 96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nweg, perceel sectie W, nr. 967, Weert, plaatsen van een informatieunit, 21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informatieunit, Maasenweg, perceel sectie W, nr. 96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05</meta:user-defined>
    <meta:user-defined meta:name="OVERHEIDop.GmbID/DC.identifier">gmb-2018-58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9</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60 363969</meta:user-defined>
    <meta:user-defined meta:name="OVERHEIDop.versieInformatie"/>
  </office:meta>
</office:document-meta>
</file>