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roentje openbare ruimte ter hoogte van nummer 5 te Domburg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In verband met een onveilige situatie is de boom al gekapt.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3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Groentje openbare ruimte ter hoogte van nummer 5 te Domburg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04</meta:user-defined>
    <meta:user-defined meta:name="OVERHEIDop.GmbID/DC.identifier">gmb-2018-58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C 5</meta:user-defined>
    <meta:user-defined meta:name="OVERHEIDop.woonplaats">Domburg</meta:user-defined>
    <meta:user-defined meta:name="OVERHEIDop.straatnaam">'t Groent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4 398956</meta:user-defined>
    <meta:user-defined meta:name="OVERHEIDop.versieInformatie"/>
  </office:meta>
</office:document-meta>
</file>