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bomen en het ophogen, afgraven en egaliseren van de bodem (activiteiten handelen in strijd RO en werk of werkzaamheden uitvoeren), Lozerweg perceel sectie K, nummers 3512, 3965, 4480, 4575, 4576 en 45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perceel sectie K, nummers 3512, 3965, 4480, 4575, 4576 en 4578, Weert, kappen van bomen en het ophogen, afgraven en egaliseren van de bodem (activiteiten handelen in strijd RO en werk of werkzaamheden uitvoeren), 7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en het ophogen, afgraven en egaliseren van de bodem (activiteiten handelen in strijd RO en werk of werkzaamheden uitvoeren), Lozerweg perceel sectie K, nummers 3512, 3965, 4480, 4575, 4576 en 457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02</meta:user-defined>
    <meta:user-defined meta:name="OVERHEIDop.GmbID/DC.identifier">gmb-2018-583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