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noveren van het Buitenveldert tunnelsysteem op de locatie AI 841 te Haarlemmermeer, datum besluit: 15-03-2018 (datum besluit is datum bekendmaking), zaak 6736242, OLO-nummer: 3350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renoveren van het Buitenveldert tunnelsysteem op de locatie AI 841 te Haarlemmermeer, datum besluit: 15-03-2018 (datum besluit is datum bekendmaking), zaak 6736242, OLO-nummer: 3350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01</meta:user-defined>
    <meta:user-defined meta:name="OVERHEIDop.GmbID/DC.identifier">gmb-2018-583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