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5-5, Nieuwkoop, Reghthuysplein - Bevrijdings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evenement Bevrijdingspop op 5 mei 2018 - verzonden 13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3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5-5, Nieuwkoop, Reghthuysplein - Bevrijdings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00</meta:user-defined>
    <meta:user-defined meta:name="OVERHEIDop.GmbID/DC.identifier">gmb-2018-58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17108</meta:user-defined>
    <meta:user-defined meta:name="OVERHEID.EPSG28992/DC.spatial">113415 462633</meta:user-defined>
    <meta:user-defined meta:name="OVERHEIDop.versieInformatie"/>
  </office:meta>
</office:document-meta>
</file>