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ongenummerd, kadastrale sectie B nummer 1594, 6099 – te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ongenummerd, kadastrale sectie B nummer 1594, 6099 – te Beegden / Maasgouw / ingekomen 21 december 2017 / het bouwen van een woning en het aanleggen van een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ongenummerd, kadastrale sectie B nummer 1594, 6099 –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3</meta:user-defined>
    <meta:user-defined meta:name="OVERHEIDop.GmbID/DC.identifier">gmb-2018-58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J 20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369 355668</meta:user-defined>
    <meta:user-defined meta:name="OVERHEIDop.versieInformatie"/>
  </office:meta>
</office:document-meta>
</file>