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lkingestraat 39 3, Groningen ─ onderhoud (groot) pannendak (datum aanvraag 05-03-2018 dossiernummer 20187073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294</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94</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94</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lkingestraat 39 3, Groningen ─ onderhoud (groot) pannendak (datum aanvraag 05-03-2018 dossiernummer 2018707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294</meta:user-defined>
    <meta:user-defined meta:name="OVERHEIDop.GmbID/DC.identifier">gmb-2018-58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D</meta:user-defined>
    <meta:user-defined meta:name="OVERHEIDop.woonplaats">Groningen</meta:user-defined>
    <meta:user-defined meta:name="OVERHEIDop.straatnaam">Gelk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12 581828</meta:user-defined>
    <meta:user-defined meta:name="OVERHEIDop.versieInformatie"/>
  </office:meta>
</office:document-meta>
</file>