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ngelberterweg 53a, 9723 EK Groningen ─ vellen 1 boom (datum aanvraag 06-03-2018 dossiernummer 20187075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8291</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291</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291</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ngelberterweg 53a, 9723 EK Groningen ─ vellen 1 boom (datum aanvraag 06-03-2018 dossiernummer 20187075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291</meta:user-defined>
    <meta:user-defined meta:name="OVERHEIDop.GmbID/DC.identifier">gmb-2018-582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EK 53a</meta:user-defined>
    <meta:user-defined meta:name="OVERHEIDop.woonplaats">Groningen</meta:user-defined>
    <meta:user-defined meta:name="OVERHEIDop.straatnaam">Engelbert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9336 580744</meta:user-defined>
    <meta:user-defined meta:name="OVERHEIDop.versieInformatie"/>
  </office:meta>
</office:document-meta>
</file>