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gelberterweg 53, 9723 EK Groningen ─ vellen 1 boom (datum aanvraag 06-03-2018 dossiernummer 2018707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8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8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8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gelberterweg 53, 9723 EK Groningen ─ vellen 1 boom (datum aanvraag 06-03-2018 dossiernummer 2018707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289</meta:user-defined>
    <meta:user-defined meta:name="OVERHEIDop.GmbID/DC.identifier">gmb-2018-58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K 53</meta:user-defined>
    <meta:user-defined meta:name="OVERHEIDop.woonplaats">Groningen</meta:user-defined>
    <meta:user-defined meta:name="OVERHEIDop.straatnaam">Engelber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327 580751</meta:user-defined>
    <meta:user-defined meta:name="OVERHEIDop.versieInformatie"/>
  </office:meta>
</office:document-meta>
</file>