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Foudering 1 te Wergea, (11018347) bouwen van een nieuwe ligboxenstal.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common-al">Inzage vanaf 22 maart  2018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828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8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8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Foudering 1 te Wergea, (11018347) bouwen van een nieuwe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87</meta:user-defined>
    <meta:user-defined meta:name="OVERHEIDop.GmbID/DC.identifier">gmb-2018-582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5XN 1</meta:user-defined>
    <meta:user-defined meta:name="OVERHEIDop.woonplaats">Wergea</meta:user-defined>
    <meta:user-defined meta:name="OVERHEIDop.straatnaam">Fouderin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6287 573551</meta:user-defined>
    <meta:user-defined meta:name="OVERHEIDop.versieInformatie"/>
  </office:meta>
</office:document-meta>
</file>