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2, 9722 HG Groningen ─ vellen boom (ceder) (datum aanvraag 11-03-2018 dossiernummer 2018708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2, 9722 HG Groningen ─ vellen boom (ceder) (datum aanvraag 11-03-2018 dossiernummer 201870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86</meta:user-defined>
    <meta:user-defined meta:name="OVERHEIDop.GmbID/DC.identifier">gmb-2018-5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G 2</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74 579492</meta:user-defined>
    <meta:user-defined meta:name="OVERHEIDop.versieInformatie"/>
  </office:meta>
</office:document-meta>
</file>