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ornelis Musch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rnelis Muschstraat 3, 3039WP, plaatsen van een tijdelijke bijeenkomstruimte aan de Nicolaas Ruyschstraat 1 bij de rooms-katholieke kerk O.L.Vrouw Rozenkrans en H. Albertus. Er worden in de tuin 2 tijdelijke units tegen elkaar aan geplaatst, aan de linkerkant naast het kerkgebouw. (aanvraagdatum 16-03-2018, dossiernummer OMV.18.03.0030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2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ornelis Musch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85</meta:user-defined>
    <meta:user-defined meta:name="OVERHEIDop.GmbID/DC.identifier">gmb-2018-58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WP 3</meta:user-defined>
    <meta:user-defined meta:name="OVERHEIDop.woonplaats">Rotterdam</meta:user-defined>
    <meta:user-defined meta:name="OVERHEIDop.straatnaam">Cornelis Musch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31 438209</meta:user-defined>
    <meta:user-defined meta:name="OVERHEIDop.versieInformatie"/>
  </office:meta>
</office:document-meta>
</file>